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9230" officeooo:paragraph-rsid="000c9230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c9230" officeooo:paragraph-rsid="000c9230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e230" style:font-weight-asian="normal" style:font-weight-complex="normal"/>
    </style:style>
    <style:style style:name="T6" style:family="text">
      <style:text-properties officeooo:rsid="00083835"/>
    </style:style>
    <style:style style:name="T7" style:family="text">
      <style:text-properties fo:font-size="16pt" officeooo:rsid="0008e230" style:font-size-asian="14pt" style:font-size-complex="16pt"/>
    </style:style>
    <style:style style:name="T8" style:family="text">
      <style:text-properties fo:font-size="16pt" officeooo:rsid="000cf0ed" style:font-size-asian="14pt" style:font-size-complex="16pt"/>
    </style:style>
    <style:style style:name="T9" style:family="text">
      <style:text-properties officeooo:rsid="000c9230"/>
    </style:style>
    <style:style style:name="T10" style:family="text">
      <style:text-properties officeooo:rsid="000e16a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7">81</text:span><text:span text:style-name="T8">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memorar el próximo 8 de marzo de 2016 el “Día Internacional de la Mujer” reafirmando la plena participación de la mujer en condiciones de igualdad en la vida política, civil, económica, social y cultural.</text:p>
      <text:p text:style-name="P7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Brindar homenaje a mujeres santafesinas luchadoras por los derechos colectivos de las mujeres, que contribuyan a la construcción de nuevos derechos y el afianzamiento de los ya logrados.</text:p>
      <text:p text:style-name="P8"/>
      <text:p text:style-name="P8"><draw:frame draw:style-name="fr1" draw:name="Marco4" text:anchor-type="paragraph" svg:width="3.44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Disponer que se realice una ceremonia en el ámbito de esta Cámara, en oportunidad a la sesión próxima posterior al día 8 de marzo, en donde se le otorgue un<text:span text:style-name="T10">a</text:span> “Distinción a la trayectoria como mujer promotora de derechos” que consista en un diploma y un obsequio. </text:p>
      <text:p text:style-name="P8"/>
      <text:p text:style-name="P8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9">4</text:span>.-</text:p></table:table-cell></table:table-row></table:table></draw:text-box></draw:frame>A los fines de determinar las destinatarias del reconocimiento, cada diputada y diputado podrá acercar una propuesta, hasta el día 29 de febrero, adjuntando un currículum donde consten datos y trayectoria de la mujer propuesta.</text:p>
      <text:p text:style-name="P8"/>
      <text:p text:style-name="P8"><draw:frame draw:style-name="fr1" draw:name="Marco6" text:anchor-type="paragraph" svg:width="3.44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9">5</text:span>.-</text:p></table:table-cell></table:table-row></table:table></draw:text-box></draw:frame> Los gastos que demande el homenaje se imputará a la <text:s/>partida de gastos generales de la Cámara de Diputados de la Provincia de Santa Fe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0">6</text:span>.-</text:p></table:table-cell></table:table-row></table:table></draw:text-box></draw:frame>Registrar, comunicar y archivar.</text:p>
      <text:p text:style-name="P4"/>
      <text:p text:style-name="P4"/>
      <text:p text:style-name="P9"><text:tab/><text:tab/><text:tab/><text:tab/><text:span text:style-name="T1">SALA DE SESIONES,</text:span><text:span text:style-name="T3"> </text:span><text:span text:style-name="T5">18</text:span><text:span text:style-name="T3"> de </text:span><text:span text:style-name="T5">febrer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10:55.977450557</dc:date>
    <meta:print-date>2016-02-22T11:00:50.393347800</meta:print-date>
    <meta:editing-cycles>15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19" meta:character-count="1302" meta:non-whitespace-character-count="1090"/>
    <meta:user-defined meta:name="Información 1"/>
    <meta:user-defined meta:name="Información 2"/>
    <meta:user-defined meta:name="Información 3"/>
    <meta:user-defined meta:name="Información 4"/>
  </office:meta>
</office:document-meta>
</file>